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55556in" style:font-size-asian="0.55556in" style:font-size-complex="0.55556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gradient" draw:fill-gradient-name="a4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gradient" draw:fill-gradient-name="a3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9">
      <style:drawing-page-properties draw:fill="gradient" draw:fill-gradient-name="a3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gradient" draw:fill-gradient-name="a4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0.91667in" style:font-size-asian="0.91667in" style:font-size-complex="0.91667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8889in" style:font-size-asian="0.38889in" style:font-size-complex="0.38889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8889in" style:font-size-asian="0.38889in" style:font-size-complex="0.38889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8889in" style:font-size-asian="0.38889in" style:font-size-complex="0.38889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8889in" style:font-size-asian="0.38889in" style:font-size-complex="0.38889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8889in" style:font-size-asian="0.38889in" style:font-size-complex="0.38889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61111in" style:font-size-asian="0.61111in" style:font-size-complex="0.6111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75in" style:font-size-asian="0.75in" style:font-size-complex="0.75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75in" style:font-size-asian="0.75in" style:font-size-complex="0.75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gradient" draw:fill-gradient-name="a3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text-transform="uppercase" fo:color="#7030a0" style:text-line-through-type="none" style:text-line-through-style="none" style:text-line-through-width="auto" style:text-line-through-color="font-color" style:text-position="0% 100%" fo:font-family="Twinkl Cursive Looped" style:font-pitch="variable" fo:font-size="1in" style:font-size-asian="1in" style:font-size-complex="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61111in" style:font-size-asian="0.61111in" style:font-size-complex="0.6111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61111in" style:font-size-asian="0.61111in" style:font-size-complex="0.6111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inkl Cursive Looped" style:font-pitch="variable" fo:font-size="0.33333in" style:font-size-asian="0.33333in" style:font-size-complex="0.33333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2" draw:master-page-name="Master1-Layout1-title-Title-Slide" presentation:presentation-page-layout-name="Master1-PPL1" draw:id="Slide-256">
        <draw:frame draw:id="id85" presentation:style-name="a386" draw:name="Title 1" svg:x="1.7079in" svg:y="2.28703in" svg:width="9.91753in" svg:height="2.83333in" presentation:class="title" presentation:placeholder="false">
          <draw:text-box>
            <text:p text:style-name="a385" text:class-names="" text:cond-style-name=""><text:span text:style-name="a383" text:class-names="">Year 4 parents meeting</text:span><text:span text:style-name="a384" text:class-names=""/></text:p>
          </draw:text-box>
          <svg:title/>
          <svg:desc/>
        </draw:frame>
        <draw:frame draw:id="id86" presentation:style-name="a387" draw:name="Subtitle 2" svg:x="1.70833in" svg:y="5.12037in" svg:width="9.92in" svg:height="0.5in" presentation:class="subtitle" presentation:placeholder="true">
          <draw:text-box/>
          <svg:title/>
          <svg:desc/>
        </draw:frame>
      </draw:page>
      <draw:page draw:name="Slide3" draw:style-name="a389" draw:master-page-name="Master1-Layout3-secHead-Section-Header" presentation:presentation-page-layout-name="Master1-PPL3" draw:id="Slide-258">
        <draw:frame draw:id="id87" presentation:style-name="a393" draw:name="Title 1" svg:x="1.71in" svg:y="2.29036in" svg:width="9.92in" svg:height="2.83in" presentation:class="title" presentation:placeholder="false">
          <draw:text-box>
            <text:p text:style-name="a392" text:class-names="" text:cond-style-name=""><text:span text:style-name="a390" text:class-names="">Introducing the teachers</text:span><text:span text:style-name="a391" text:class-names=""/></text:p>
          </draw:text-box>
          <svg:title/>
          <svg:desc/>
        </draw:frame>
        <draw:frame draw:id="id88" presentation:style-name="a394" draw:name="Text Placeholder 2" svg:x="1.71in" svg:y="5.12037in" svg:width="9.92in" svg:height="0.5in" presentation:class="outline" presentation:placeholder="true">
          <draw:text-box/>
          <svg:title/>
          <svg:desc/>
        </draw:frame>
      </draw:page>
      <draw:page draw:name="Slide4" draw:style-name="a396" draw:master-page-name="Master1-Layout3-secHead-Section-Header" presentation:presentation-page-layout-name="Master1-PPL3" draw:id="Slide-259">
        <draw:frame draw:id="id89" presentation:style-name="a402" draw:name="Title 1" svg:x="1.71in" svg:y="2.29036in" svg:width="9.92in" svg:height="2.83in" presentation:class="title" presentation:placeholder="false">
          <draw:text-box>
            <text:p text:style-name="a401" text:class-names="" text:cond-style-name=""><text:span text:style-name="a397" text:class-names="">Curriculum<text:line-break/></text:span><text:span text:style-name="a398" text:class-names="">Amazia</text:span><text:span text:style-name="a399" text:class-names=""><text:line-break/>epic empires<text:line-break/>incredible industries<text:line-break/>fun at the fair</text:span><text:span text:style-name="a400" text:class-names=""/></text:p>
          </draw:text-box>
          <svg:title/>
          <svg:desc/>
        </draw:frame>
        <draw:frame draw:id="id90" presentation:style-name="a403" draw:name="Text Placeholder 2" svg:x="1.71in" svg:y="5.49565in" svg:width="9.92in" svg:height="0.12471in" presentation:class="outline" presentation:placeholder="true">
          <draw:text-box/>
          <svg:title/>
          <svg:desc/>
        </draw:frame>
      </draw:page>
      <draw:page draw:name="Slide5" draw:style-name="a405" draw:master-page-name="Master1-Layout3-secHead-Section-Header" presentation:presentation-page-layout-name="Master1-PPL3" draw:id="Slide-260">
        <draw:frame draw:id="id91" presentation:style-name="a409" draw:name="Title 1" svg:x="1.71in" svg:y="2.29036in" svg:width="9.92in" svg:height="2.83in" presentation:class="title" presentation:placeholder="false">
          <draw:text-box>
            <text:p text:style-name="a408" text:class-names="" text:cond-style-name=""><text:span text:style-name="a406" text:class-names="">Maths<text:line-break/>English<text:line-break/>reading</text:span><text:span text:style-name="a407" text:class-names=""/></text:p>
          </draw:text-box>
          <svg:title/>
          <svg:desc/>
        </draw:frame>
        <draw:frame draw:id="id92" presentation:style-name="a410" draw:name="Text Placeholder 2" svg:x="1.71in" svg:y="5.12037in" svg:width="9.92in" svg:height="0.5in" presentation:class="outline" presentation:placeholder="true">
          <draw:text-box/>
          <svg:title/>
          <svg:desc/>
        </draw:frame>
      </draw:page>
      <draw:page draw:name="Slide6" draw:style-name="a412" draw:master-page-name="Master1-Layout3-secHead-Section-Header" presentation:presentation-page-layout-name="Master1-PPL3" draw:id="Slide-261">
        <draw:frame draw:id="id93" presentation:style-name="a423" draw:name="Title 1" svg:x="1.71in" svg:y="2.60341in" svg:width="9.92in" svg:height="2.83in" presentation:class="title" presentation:placeholder="false">
          <draw:text-box>
            <text:p text:style-name="a422" text:class-names="" text:cond-style-name=""><text:span text:style-name="a413" text:class-names="">Admin</text:span><text:span text:style-name="a414" text:class-names=""><text:line-break/></text:span><text:span text:style-name="a415" text:class-names="">start time 8.40 <text:line-break/>break 10.20-10.35<text:line-break/>lunch – 12.15 – 1.00<text:line-break/>end of day 2.55<text:line-break/>snack<text:line-break/>PE – mon<text:s text:c="1"/></text:span><text:span text:style-name="a416" text:class-names="">a.m</text:span><text:span text:style-name="a417" text:class-names=""><text:s text:c="1"/><text:line-break/>homework <text:s text:c="1"/>- TT<text:s text:c="1"/></text:span><text:span text:style-name="a418" text:class-names="">rockstars</text:span><text:span text:style-name="a419" text:class-names=""><text:s text:c="1"/>&amp; Ed shed</text:span><text:span text:style-name="a420" text:class-names=""><text:line-break/></text:span><text:span text:style-name="a421" text:class-names=""/></text:p>
          </draw:text-box>
          <svg:title/>
          <svg:desc/>
        </draw:frame>
        <draw:frame draw:id="id94" presentation:style-name="a424" draw:name="Text Placeholder 2" svg:x="1.71in" svg:y="5.57037in" svg:width="9.92in" svg:height="0.05in" presentation:class="outline" presentation:placeholder="true">
          <draw:text-box/>
          <svg:title/>
          <svg:desc/>
        </draw:frame>
      </draw:page>
      <draw:page draw:name="Slide7" draw:style-name="a426" draw:master-page-name="Master1-Layout3-secHead-Section-Header" presentation:presentation-page-layout-name="Master1-PPL3" draw:id="Slide-262">
        <draw:frame draw:id="id95" presentation:style-name="a430" draw:name="Title 1" svg:x="1.71in" svg:y="2.29036in" svg:width="9.92in" svg:height="2.83in" presentation:class="title" presentation:placeholder="false">
          <draw:text-box>
            <text:p text:style-name="a429" text:class-names="" text:cond-style-name=""><text:span text:style-name="a427" text:class-names="">Any questions</text:span><text:span text:style-name="a428" text:class-names=""/></text:p>
          </draw:text-box>
          <svg:title/>
          <svg:desc/>
        </draw:frame>
        <draw:frame draw:id="id96" presentation:style-name="a431" draw:name="Text Placeholder 2" svg:x="1.71in" svg:y="5.12037in" svg:width="9.92in" svg:height="0.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Section Header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Blank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Content with Caption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Picture with Caption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Title and Vertical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Vertical Title a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  <draw:gradient draw:name="a33" draw:style="linear" draw:angle="0" draw:start-color="#e2dbca" draw:end-color="#cac3b1" draw:start-intensity="100%" draw:end-intensity="100%"/>
    <draw:gradient draw:name="a425" draw:style="linear" draw:angle="0" draw:start-color="#e2dbca" draw:end-color="#cac3b1" draw:start-intensity="100%" draw:end-intensity="100%"/>
    <draw:gradient draw:name="a381" draw:style="linear" draw:angle="0" draw:start-color="#e2dbca" draw:end-color="#cac3b1" draw:start-intensity="100%" draw:end-intensity="100%"/>
    <draw:gradient draw:name="a388" draw:style="linear" draw:angle="0" draw:start-color="#e2dbca" draw:end-color="#cac3b1" draw:start-intensity="100%" draw:end-intensity="100%"/>
    <draw:gradient draw:name="a93" draw:style="linear" draw:angle="0" draw:start-color="#e2dbca" draw:end-color="#cac3b1" draw:start-intensity="100%" draw:end-intensity="100%"/>
    <draw:gradient draw:name="a395" draw:style="linear" draw:angle="0" draw:start-color="#e2dbca" draw:end-color="#cac3b1" draw:start-intensity="100%" draw:end-intensity="100%"/>
    <draw:gradient draw:name="a404" draw:style="linear" draw:angle="0" draw:start-color="#e2dbca" draw:end-color="#cac3b1" draw:start-intensity="100%" draw:end-intensity="100%"/>
    <draw:gradient draw:name="a411" draw:style="linear" draw:angle="0" draw:start-color="#e2dbca" draw:end-color="#cac3b1" draw:start-intensity="100%" draw:end-intensity="100%"/>
    <draw:fill-image draw:name="a35" xlink:href="media/image1.png" xlink:show="embed" xlink:actuate="onLoad"/>
    <draw:fill-image draw:name="a95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6">
      <style:graphic-properties draw:fill="bitmap" draw:fill-image-name="a95" style:repeat="repeat" draw:fill-image-width="2.8599in" draw:fill-image-height="2.8599in" draw:fill-image-ref-point="top-left" draw:opacity="45%" draw:stroke="non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98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99">
      <style:graphic-properties draw:fill="solid" draw:fill-color="#e3ded1" draw:opacity="100%" draw:stroke="none"/>
    </style:style>
    <style:style style:family="paragraph" style:name="a1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54">
      <style:graphic-properties draw:fill="solid" draw:fill-color="#e3ded1" draw:opacity="100%" draw:stroke="none"/>
    </style:style>
    <style:style style:family="graphic" style:name="a255">
      <style:graphic-properties draw:fill="solid" draw:fill-color="#1cade4" draw:opacity="100%" draw:stroke="non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1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119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bitmap" draw:fill-image-name="a35" style:repeat="repeat" draw:fill-image-width="2.8599in" draw:fill-image-height="2.8599in" draw:fill-image-ref-point="top-left" draw:opacity="45%" draw:stroke="none"/>
    </style:style>
    <style:style style:family="graphic" style:name="a37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38">
      <style:graphic-properties draw:fill="none" draw:stroke="solid" svg:stroke-width="0.00694in" svg:stroke-color="#404040" svg:stroke-opacity="100%" draw:stroke-linejoin="miter" svg:stroke-linecap="square"/>
    </style:style>
    <style:style style:family="graphic" style:name="a39">
      <style:graphic-properties draw:fill="solid" draw:fill-color="#e3ded1" draw:opacity="100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26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303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draw:fill="none" draw:stroke="solid" svg:stroke-width="0.00694in" svg:stroke-color="#ffffff" svg:stroke-opacity="100%" draw:stroke-linejoin="miter" svg:stroke-linecap="squar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93">
      <style:graphic-properties draw:fill="solid" draw:fill-color="#1cade4" draw:opacity="100%" draw:stroke="non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15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e3ded1" draw:opacity="100%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gradient" draw:fill-gradient-name="a93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16667in" svg:y="0.70275in" svg:width="11in" svg:height="1.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3in" svg:y="6.89815in" svg:width="3in" svg:height="0.3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29/2021</text:date></text:span></text:p>
        </draw:text-box>
        <svg:title/>
        <svg:desc/>
      </draw:frame>
      <draw:frame draw:id="id4" presentation:style-name="a29" draw:name="Footer Placeholder 4" svg:x="3.81667in" svg:y="6.89815in" svg:width="5.7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45in" svg:y="6.89815in" svg:width="1.6in" svg:height="0.3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4">
      <draw:custom-shape svg:x="0in" svg:y="0in" svg:width="13.33333in" svg:height="7.5in" draw:id="id6" draw:style-name="a36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3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39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58" draw:name="Straight Connector 16">
          <svg:title/>
          <svg:desc/>
        </draw:connector>
        <draw:connector draw:type="line" svg:x1="7.59167in" svg:y1="1.38641in" svg:x2="7.59167in" svg:y2="2.08641in" draw:id="id17" draw:style-name="a59" draw:name="Straight Connector 17">
          <svg:title/>
          <svg:desc/>
        </draw:connector>
        <draw:connector draw:type="line" svg:x1="5.74167in" svg:y1="2.09211in" svg:x2="7.59167in" svg:y2="2.09211in" draw:id="id18" draw:style-name="a60" draw:name="Straight Connector 18">
          <svg:title/>
          <svg:desc/>
        </draw:connector>
      </draw:g>
      <draw:frame draw:id="id11" presentation:style-name="a43" draw:name="Title 1" svg:x="1.7079in" svg:y="2.28703in" svg:width="9.91753in" svg:height="2.83333in" presentation:class="title" presentation:placeholder="false">
        <draw:text-box>
          <text:p text:style-name="a42" text:class-names="" text:cond-style-name=""><text:span text:style-name="a40" text:class-names="">Click to edit Master title style</text:span><text:span text:style-name="a41" text:class-names=""/></text:p>
        </draw:text-box>
        <svg:title/>
        <svg:desc/>
      </draw:frame>
      <draw:frame draw:id="id12" presentation:style-name="a47" draw:name="Subtitle 2" svg:x="1.70833in" svg:y="5.12037in" svg:width="9.92in" svg:height="0.5in" presentation:class="subtitle" presentation:placeholder="false">
        <draw:text-box>
          <text:p text:style-name="a46" text:class-names="" text:cond-style-name=""><text:span text:style-name="a44" text:class-names="">Click to edit Master subtitle style</text:span><text:span text:style-name="a45" text:class-names=""/></text:p>
        </draw:text-box>
        <svg:title/>
        <svg:desc/>
      </draw:frame>
      <draw:frame draw:id="id13" presentation:style-name="a51" draw:name="Date Placeholder 19" svg:x="5.81667in" svg:y="1.46681in" svg:width="1.7in" svg:height="0.576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6/29/2021</text:date></text:span></text:p>
        </draw:text-box>
        <svg:title/>
        <svg:desc/>
      </draw:frame>
      <draw:frame draw:id="id14" presentation:style-name="a54" draw:name="Footer Placeholder 20" svg:x="1.59in" svg:y="5.69888in" svg:width="6.45833in" svg:height="0.25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21" svg:x="9.41264in" svg:y="5.7in" svg:width="2.30958in" svg:height="0.25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61">
      <draw:frame draw:id="id19" draw:layer="Master1-bg" presentation:style-name="a65" draw:name="Title 1" svg:x="1.16667in" svg:y="0.70275in" svg:width="11in" svg:height="1.5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20" presentation:style-name="a82" draw:name="Content Placeholder 2" svg:x="1.16667in" svg:y="2.3in" svg:width="11in" svg:height="4.3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86" draw:name="Date Placeholder 6" svg:x="0.3in" svg:y="6.89815in" svg:width="3in" svg:height="0.3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6/29/2021</text:date></text:span></text:p>
        </draw:text-box>
        <svg:title/>
        <svg:desc/>
      </draw:frame>
      <draw:frame draw:id="id22" presentation:style-name="a89" draw:name="Footer Placeholder 7" svg:x="3.81667in" svg:y="6.89815in" svg:width="5.7in" svg:height="0.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Slide Number Placeholder 8" svg:x="11.45in" svg:y="6.89815in" svg:width="1.6in" svg:height="0.3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94">
      <draw:custom-shape svg:x="0in" svg:y="0in" svg:width="13.33333in" svg:height="7.5in" draw:id="id24" draw:style-name="a96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5" draw:style-name="a97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6" draw:style-name="a98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7" draw:style-name="a99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8">
        <svg:title/>
        <svg:desc/>
        <draw:connector draw:type="line" svg:x1="5.74167in" svg:y1="1.38641in" svg:x2="5.74167in" svg:y2="2.08641in" draw:id="id34" draw:style-name="a118" draw:name="Straight Connector 31">
          <svg:title/>
          <svg:desc/>
        </draw:connector>
        <draw:connector draw:type="line" svg:x1="7.59167in" svg:y1="1.38641in" svg:x2="7.59167in" svg:y2="2.08641in" draw:id="id35" draw:style-name="a119" draw:name="Straight Connector 32">
          <svg:title/>
          <svg:desc/>
        </draw:connector>
        <draw:connector draw:type="line" svg:x1="5.74167in" svg:y1="2.09211in" svg:x2="7.59167in" svg:y2="2.09211in" draw:id="id36" draw:style-name="a120" draw:name="Straight Connector 33">
          <svg:title/>
          <svg:desc/>
        </draw:connector>
      </draw:g>
      <draw:frame draw:id="id29" presentation:style-name="a103" draw:name="Title 1" svg:x="1.71in" svg:y="2.29036in" svg:width="9.92in" svg:height="2.83in" presentation:class="title" presentation:placeholder="false">
        <draw:text-box>
          <text:p text:style-name="a102" text:class-names="" text:cond-style-name=""><text:span text:style-name="a100" text:class-names="">Click to edit Master title style</text:span><text:span text:style-name="a101" text:class-names=""/></text:p>
        </draw:text-box>
        <svg:title/>
        <svg:desc/>
      </draw:frame>
      <draw:frame draw:id="id30" presentation:style-name="a107" draw:name="Text Placeholder 2" svg:x="1.71in" svg:y="5.12037in" svg:width="9.92in" svg:height="0.5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</draw:text-box>
        <svg:title/>
        <svg:desc/>
      </draw:frame>
      <draw:frame draw:id="id31" presentation:style-name="a111" draw:name="Date Placeholder 3" svg:x="5.82in" svg:y="1.47037in" svg:width="1.7in" svg:height="0.58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>6/29/2021</text:date></text:span></text:p>
        </draw:text-box>
        <svg:title/>
        <svg:desc/>
      </draw:frame>
      <draw:frame draw:id="id32" presentation:style-name="a114" draw:name="Footer Placeholder 4" svg:x="1.58962in" svg:y="5.69888in" svg:width="6.46in" svg:height="0.25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33" presentation:style-name="a117" draw:name="Slide Number Placeholder 5" svg:x="9.41in" svg:y="5.69888in" svg:width="2.31in" svg:height="0.25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21">
      <draw:frame draw:id="id37" draw:layer="Master1-bg" presentation:style-name="a125" draw:name="Title 7" svg:x="1.16667in" svg:y="0.70275in" svg:width="11in" svg:height="1.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38" presentation:style-name="a142" draw:name="Content Placeholder 2" svg:x="1.16667in" svg:y="2.3in" svg:width="5.2in" svg:height="4.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59" draw:name="Content Placeholder 3" svg:x="6.96667in" svg:y="2.3in" svg:width="5.2in" svg:height="4.1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3" draw:name="Date Placeholder 4" svg:x="0.3in" svg:y="6.89815in" svg:width="3in" svg:height="0.3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6/29/2021</text:date></text:span></text:p>
        </draw:text-box>
        <svg:title/>
        <svg:desc/>
      </draw:frame>
      <draw:frame draw:id="id41" presentation:style-name="a166" draw:name="Footer Placeholder 5" svg:x="3.81667in" svg:y="6.89815in" svg:width="5.7in" svg:height="0.3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42" presentation:style-name="a169" draw:name="Slide Number Placeholder 6" svg:x="11.45in" svg:y="6.89815in" svg:width="1.6in" svg:height="0.3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70">
      <draw:frame draw:id="id43" draw:layer="Master1-bg" presentation:style-name="a174" draw:name="Title 1" svg:x="1.16667in" svg:y="0.70275in" svg:width="11in" svg:height="1.5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44" presentation:style-name="a178" draw:name="Text Placeholder 2" svg:x="1.17in" svg:y="2.26852in" svg:width="5.2in" svg:height="0.7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45" presentation:style-name="a195" draw:name="Content Placeholder 3" svg:x="1.17in" svg:y="3.01389in" svg:width="5.2in" svg:height="3.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ifth le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99" draw:name="Text Placeholder 4" svg:x="6.97in" svg:y="2.26852in" svg:width="5.2in" svg:height="0.7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47" presentation:style-name="a216" draw:name="Content Placeholder 5" svg:x="6.97in" svg:y="3.01463in" svg:width="5.2in" svg:height="3.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20" draw:name="Date Placeholder 6" svg:x="0.3in" svg:y="6.89815in" svg:width="3in" svg:height="0.3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>6/29/2021</text:date></text:span></text:p>
        </draw:text-box>
        <svg:title/>
        <svg:desc/>
      </draw:frame>
      <draw:frame draw:id="id49" presentation:style-name="a223" draw:name="Footer Placeholder 7" svg:x="3.81667in" svg:y="6.89815in" svg:width="5.7in" svg:height="0.3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0" presentation:style-name="a226" draw:name="Slide Number Placeholder 8" svg:x="11.45in" svg:y="6.89815in" svg:width="1.6in" svg:height="0.3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51" draw:layer="Master1-bg" presentation:style-name="a231" draw:name="Title 1" svg:x="1.16667in" svg:y="0.70275in" svg:width="11in" svg:height="1.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52" presentation:style-name="a235" draw:name="Date Placeholder 2" svg:x="0.3in" svg:y="6.89815in" svg:width="3in" svg:height="0.3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6/29/2021</text:date></text:span></text:p>
        </draw:text-box>
        <svg:title/>
        <svg:desc/>
      </draw:frame>
      <draw:frame draw:id="id53" presentation:style-name="a238" draw:name="Footer Placeholder 3" svg:x="3.81667in" svg:y="6.89815in" svg:width="5.7in" svg:height="0.3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4" presentation:style-name="a241" draw:name="Slide Number Placeholder 4" svg:x="11.45in" svg:y="6.89815in" svg:width="1.6in" svg:height="0.3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42">
      <draw:frame draw:id="id55" draw:layer="Master1-bg" presentation:style-name="a246" draw:name="Date Placeholder 1" svg:x="0.3in" svg:y="6.89815in" svg:width="3in" svg:height="0.3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6/29/2021</text:date></text:span></text:p>
        </draw:text-box>
        <svg:title/>
        <svg:desc/>
      </draw:frame>
      <draw:frame draw:id="id56" presentation:style-name="a249" draw:name="Footer Placeholder 2" svg:x="3.81667in" svg:y="6.89815in" svg:width="5.7in" svg:height="0.3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7" presentation:style-name="a252" draw:name="Slide Number Placeholder 3" svg:x="11.45in" svg:y="6.89815in" svg:width="1.6in" svg:height="0.3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53">
      <draw:custom-shape svg:x="0.26851in" svg:y="0.26in" svg:width="9.33in" svg:height="6.98in" draw:id="id58" draw:style-name="a254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59" draw:style-name="a255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59" draw:name="Title 1" svg:x="10.16667in" svg:y="0.66425in" svg:width="2.65833in" svg:height="1.8in" presentation:class="title" presentation:placeholder="false">
        <draw:text-box>
          <text:p text:style-name="a258" text:class-names="" text:cond-style-name=""><text:span text:style-name="a256" text:class-names="">Click to edit Master title style</text:span><text:span text:style-name="a257" text:class-names=""/></text:p>
        </draw:text-box>
        <svg:title/>
        <svg:desc/>
      </draw:frame>
      <draw:frame draw:id="id61" presentation:style-name="a276" draw:name="Content Placeholder 2" svg:x="0.75in" svg:y="0.66667in" svg:width="8.5in" svg:height="5.83333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80" draw:name="Text Placeholder 3" svg:x="10.16667in" svg:y="2.5in" svg:width="2.65833in" svg:height="3.8333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</draw:text-box>
        <svg:title/>
        <svg:desc/>
      </draw:frame>
      <draw:frame draw:id="id63" presentation:style-name="a284" draw:name="Date Placeholder 7" svg:x="0.3in" svg:y="6.89815in" svg:width="3in" svg:height="0.3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6/29/2021</text:date></text:span></text:p>
        </draw:text-box>
        <svg:title/>
        <svg:desc/>
      </draw:frame>
      <draw:frame draw:id="id64" presentation:style-name="a287" draw:name="Footer Placeholder 8" svg:x="3.81667in" svg:y="6.89815in" svg:width="5.7in" svg:height="0.3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65" presentation:style-name="a290" draw:name="Slide Number Placeholder 10" svg:x="11.36666in" svg:y="6.80556in" svg:width="1.6in" svg:height="0.3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66" draw:style-name="a29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292">
      <draw:custom-shape svg:x="9.86481in" svg:y="0.26in" svg:width="3.2in" svg:height="6.98in" draw:id="id67" draw:style-name="a293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97" draw:name="Title 1" svg:x="10.16667in" svg:y="0.66in" svg:width="2.66in" svg:height="1.8in" presentation:class="title" presentation:placeholder="false">
        <draw:text-box>
          <text:p text:style-name="a296" text:class-names="" text:cond-style-name=""><text:span text:style-name="a294" text:class-names="">Click to edit Master title style</text:span><text:span text:style-name="a295" text:class-names=""/></text:p>
        </draw:text-box>
        <svg:title/>
        <svg:desc/>
      </draw:frame>
      <draw:frame draw:id="id69" presentation:style-name="a301" draw:name="Picture Placeholder 2" svg:x="0.25in" svg:y="0.26in" svg:width="9.33in" svg:height="6.98in" presentation:class="graphic" presentation:placeholder="false">
        <draw:text-box>
          <text:p text:style-name="a300" text:class-names="" text:cond-style-name=""><text:span text:style-name="a298" text:class-names="">Click icon to add picture</text:span><text:span text:style-name="a299" text:class-names=""/></text:p>
        </draw:text-box>
        <svg:title/>
        <svg:desc/>
      </draw:frame>
      <draw:frame draw:id="id70" presentation:style-name="a305" draw:name="Text Placeholder 3" svg:x="10.16667in" svg:y="2.5in" svg:width="2.66in" svg:height="3.83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title/>
        <svg:desc/>
      </draw:frame>
      <draw:frame draw:id="id71" presentation:style-name="a309" draw:name="Date Placeholder 4" svg:x="0.3in" svg:y="6.89815in" svg:width="3in" svg:height="0.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6/29/2021</text:date></text:span></text:p>
        </draw:text-box>
        <svg:title/>
        <svg:desc/>
      </draw:frame>
      <draw:frame draw:id="id72" presentation:style-name="a312" draw:name="Footer Placeholder 5" svg:x="3.81667in" svg:y="6.89815in" svg:width="5.7in" svg:height="0.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73" presentation:style-name="a315" draw:name="Slide Number Placeholder 6" svg:x="11.37in" svg:y="6.81in" svg:width="1.6in" svg:height="0.3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>‹#›</text:page-number></text:span></text:p>
        </draw:text-box>
        <svg:title/>
        <svg:desc/>
      </draw:frame>
      <draw:custom-shape svg:x="10.01481in" svg:y="0.41in" svg:width="2.9in" svg:height="6.68in" draw:id="id74" draw:style-name="a31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17">
      <draw:frame draw:id="id75" draw:layer="Master1-bg" presentation:style-name="a321" draw:name="Title 1" svg:x="1.16667in" svg:y="0.70275in" svg:width="11in" svg:height="1.5in" presentation:class="title" presentation:placeholder="false">
        <draw:text-box>
          <text:p text:style-name="a320" text:class-names="" text:cond-style-name=""><text:span text:style-name="a318" text:class-names="">Click to edit Master title style</text:span><text:span text:style-name="a319" text:class-names=""/></text:p>
        </draw:text-box>
        <svg:title/>
        <svg:desc/>
      </draw:frame>
      <draw:frame draw:id="id76" presentation:style-name="a338" draw:name="Vertical Text Placeholder 2" svg:x="1.16667in" svg:y="2.3in" svg:width="11in" svg:height="4.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Fifth level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42" draw:name="Date Placeholder 3" svg:x="0.3in" svg:y="6.89815in" svg:width="3in" svg:height="0.3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6/29/2021</text:date></text:span></text:p>
        </draw:text-box>
        <svg:title/>
        <svg:desc/>
      </draw:frame>
      <draw:frame draw:id="id78" presentation:style-name="a345" draw:name="Footer Placeholder 4" svg:x="3.81667in" svg:y="6.89815in" svg:width="5.7in" svg:height="0.3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9" presentation:style-name="a348" draw:name="Slide Number Placeholder 5" svg:x="11.45in" svg:y="6.89815in" svg:width="1.6in" svg:height="0.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9">
      <draw:frame draw:id="id80" draw:layer="Master1-bg" presentation:style-name="a353" draw:name="Vertical Title 1" svg:x="9.83333in" svg:y="0.83333in" svg:width="2.58333in" svg:height="5.75in" presentation:class="title" presentation:placeholder="false">
        <draw:text-box>
          <text:p text:style-name="a352" text:class-names="" text:cond-style-name=""><text:span text:style-name="a350" text:class-names="">Click to edit Master title style</text:span><text:span text:style-name="a351" text:class-names=""/></text:p>
        </draw:text-box>
        <svg:title/>
        <svg:desc/>
      </draw:frame>
      <draw:frame draw:id="id81" presentation:style-name="a370" draw:name="Vertical Text Placeholder 2" svg:x="0.91667in" svg:y="0.83333in" svg:width="8.83333in" svg:height="5.7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374" draw:name="Date Placeholder 3" svg:x="0.3in" svg:y="6.89815in" svg:width="3in" svg:height="0.3in" presentation:class="date-time" presentation:placeholder="false">
        <draw:text-box>
          <text:p text:style-name="a373" text:class-names="" text:cond-style-name=""><text:span text:style-name="a371" text:class-names=""><text:date text:fixed="false" style:data-style-name="a372">6/29/2021</text:date></text:span></text:p>
        </draw:text-box>
        <svg:title/>
        <svg:desc/>
      </draw:frame>
      <draw:frame draw:id="id83" presentation:style-name="a377" draw:name="Footer Placeholder 4" svg:x="3.81667in" svg:y="6.89815in" svg:width="5.7in" svg:height="0.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84" presentation:style-name="a380" draw:name="Slide Number Placeholder 5" svg:x="11.45in" svg:y="6.89815in" svg:width="1.6in" svg:height="0.3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Year 4 parents meeting</dc:title>
    <meta:initial-creator>Emma Wilson</meta:initial-creator>
    <dc:creator>Emma Wilson</dc:creator>
    <meta:creation-date>2021-06-29T13:23:36Z</meta:creation-date>
    <dc:date>2021-07-09T09:27:56Z</dc:date>
    <meta:template xlink:href="TM03457510%5b%5bfn=Savon%5d%5d" xlink:type="simple"/>
    <meta:editing-cycles>5</meta:editing-cycles>
    <meta:editing-duration>PT4620S</meta:editing-duration>
    <meta:user-defined meta:name="ContentTypeId">0x01010056C6260A24E4714E8EA4C41B03D08DC1</meta:user-defined>
    <meta:document-statistic meta:paragraph-count="6" meta:word-count="12"/>
  </office:meta>
</office:document-meta>
</file>